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De Afslag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6, Nieuwveen – de nummeraanduiding 6 is toegekend aan de woning op kavel 11 in plan De Verwondering – verzonden 1 februari 2018.</text:p>
            <text:p text:style-name="common-al"/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De Afsla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31</meta:user-defined>
    <meta:user-defined meta:name="OVERHEIDop.GmbID/DC.identifier">gmb-2018-2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3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aanduiding|exb-2018-6966</meta:user-defined>
    <meta:user-defined meta:name="OVERHEID.EPSG28992/DC.spatial">111399 467353</meta:user-defined>
    <meta:user-defined meta:name="OVERHEIDop.versieInformatie"/>
  </office:meta>
</office:document-meta>
</file>