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T. Cremerlaan 17 te Santpoort-Noor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7 november 2018 tot en met 23 november 2018 de volgende aanvraag voor een omgevingsvergunning hebben ontvangen op grond van de Wet algemene bepalingen omgevingsrecht. De datum van ontvangst is tussen haakjes vermeld.</text:p>
            <text:p text:style-name="common-al">
            <text:span text:style-name="nadrukvet">Santpoort-Noord</text:span>
          </text:p>
            <text:p text:style-name="last-al">J.T. Cremerlaan 17, kappen boom (21/11/2018) 1923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30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0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0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J.T. Cremerlaan 17 te Santpoort-Noor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09</meta:user-defined>
    <meta:user-defined meta:name="OVERHEIDop.GmbID/DC.identifier">gmb-2018-255309</meta:user-defined>
    <meta:user-defined meta:name="OVERHEID.TaxonomieBeleidsagenda/OVERHEID.category">Natuur en milieu | Organisatie en beleid</meta:user-defined>
    <meta:user-defined meta:name="OVERHEIDop.referentienummer">1923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SK 17</meta:user-defined>
    <meta:user-defined meta:name="OVERHEIDop.woonplaats">Santpoort-Noord</meta:user-defined>
    <meta:user-defined meta:name="OVERHEIDop.straatnaam">J.T. Cremer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332 494537</meta:user-defined>
    <meta:user-defined meta:name="OVERHEIDop.versieInformatie"/>
  </office:meta>
</office:document-meta>
</file>