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Maatkampsweg 21, Bornerbroek (Alme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lo maken bekend dat een nieuw bestemmingsplan in voorbereiding is voor het onbebouwde perceel aan de Maatkampsweg, ten westen van de woning aan de Maatkampsweg 19. Hiermee wordt de voorgenomen ruimtelijke ontwikkeling om een vrijstaande woning te realiseren voorbereid. Dit perceel is voorzien van een agrarische bestemming, waardoor geen woningbouw mogelijk is. Het perceel is globaal gelegen ten noordoosten van de dorpskern Bornerbroek, ten zuiden van de Doorbraak en ten westen van de Bolscher Landen.</text:p>
            <text:p text:style-name="last-al">Op grond artikel 1.3.1 van het Besluit ruimtelijke ordening (Bro) wordt eveneens gemeld dat op dit moment nog geen stukken ter inzage liggen. Op dit moment worden onafhankelijke instanties in het kader van het vooroverleg in de gelegenheid gesteld advies uit te brengen over deze planvoorbereiding. Over dit voornemen bestaat nog geen mogelijkheid om zienswijzen naar voren te brengen. Op korte termijn zal het ontwerpbestemmingsplan Maatkampsweg 21 ter inzage worden gelegd, waarbij tevens de mogelijkheid wordt geboden zienswijzen in te dienen. Voor meer informatie kunt u contact opnemen met het team Advies en Ontwerp van de sector Stad en Economie, via (0546) 541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530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0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0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bestemmingsplan Maatkampsweg 21, Bornerbroek (Alm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5306</meta:user-defined>
    <meta:user-defined meta:name="OVERHEIDop.GmbID/DC.identifier">gmb-2018-255306</meta:user-defined>
    <meta:user-defined meta:name="OVERHEID.TaxonomieBeleidsagenda/OVERHEID.category">Ruimte en infrastructuur | Organisatie en beleid</meta:user-defined>
    <meta:user-defined meta:name="OVERHEIDop.Ruimtelijkplan/OVERHEIDop.bekendmakingBetreffendePlan">NL.IMRO.0141.00084-BP00</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PC 19</meta:user-defined>
    <meta:user-defined meta:name="OVERHEIDop.woonplaats">Bornerbroek</meta:user-defined>
    <meta:user-defined meta:name="OVERHEIDop.straatnaam">Maatkampsweg</meta:user-defined>
    <meta:user-defined meta:name="OVERHEIDgvop.Informatietype/DC.type">Plannen | ruimtelijk</meta:user-defined>
    <meta:user-defined meta:name="OVERHEID.Gemeente/OVERHEID.authority">Almelo</meta:user-defined>
    <meta:user-defined meta:name="OVERHEID.Gemeente/DCTERMS.publisher">Almelo</meta:user-defined>
    <meta:user-defined meta:name="OVERHEID.EPSG28992/DC.spatial">242178 481395</meta:user-defined>
    <meta:user-defined meta:name="OVERHEIDop.versieInformatie"/>
  </office:meta>
</office:document-meta>
</file>