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28, 5382 JA, Vinkel, het slopen van een woning en het verwijderen van asbest t.b.v. nieuwbouw huisartsenpraktijk met appartement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Lindenlaan 28, 5382 JA, Vinkel, het slopen van een woning en het verwijderen van asbest t.b.v. nieuwbouw huisartsenpraktijk met appartementen, WB00045017, 23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5305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05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05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nlaan 28, 5382 JA, Vinkel, het slopen van een woning en het verwijderen van asbest t.b.v. nieuwbouw huisartsenpraktijk met appartementen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5305</meta:user-defined>
    <meta:user-defined meta:name="OVERHEIDop.GmbID/DC.identifier">gmb-2018-255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A 28</meta:user-defined>
    <meta:user-defined meta:name="OVERHEIDop.woonplaats">Vinkel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163 412955</meta:user-defined>
    <meta:user-defined meta:name="OVERHEIDop.versieInformatie"/>
  </office:meta>
</office:document-meta>
</file>