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7, 5211 JS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ensmarkt 7, 5211 JS, ’s-Hertogenbosch, het verwijderen van asbest, WB00044951, 26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30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0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0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7, 5211 JS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304</meta:user-defined>
    <meta:user-defined meta:name="OVERHEIDop.GmbID/DC.identifier">gmb-2018-255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S 9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0 411153</meta:user-defined>
    <meta:user-defined meta:name="OVERHEIDop.versieInformatie"/>
  </office:meta>
</office:document-meta>
</file>