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, 1a, 1c, 3b, 3c, 5, 5a, 5b, 5c, 9b, 11a, 13c, 15, 15a, 15b, 17, 17a, 19, 19a, 19b, 21a, en 23a, 5215 EA te ’s-Hertogenbosch, het vervangen/renoveren van keuken en badkamer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, 1a, 1c, 3b, 3c, 5, 5a, 5b, 5c, 9b, 11a, 13c, 15, 15a, 15b, 17, 17a, 19, 19a, 19b, 21a, en 23a, 5215 EA te ’s-Hertogenbosch, het vervangen/renoveren van keukens en badkamers, WB00044943, 2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, 1a, 1c, 3b, 3c, 5, 5a, 5b, 5c, 9b, 11a, 13c, 15, 15a, 15b, 17, 17a, 19, 19a, 19b, 21a, en 23a, 5215 EA te ’s-Hertogenbosch, het vervangen/renoveren van keuken en badkamers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03</meta:user-defined>
    <meta:user-defined meta:name="OVERHEIDop.GmbID/DC.identifier">gmb-2018-25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A 7c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34 411213</meta:user-defined>
    <meta:user-defined meta:name="OVERHEIDop.versieInformatie"/>
  </office:meta>
</office:document-meta>
</file>