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 5241 EC, Rosmalen, het kappen van 2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rpsstraat 4, 5241 EC, Rosmalen, het kappen van 2 bomen, kappen, WB00044315, 2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30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4, 5241 EC, Rosmalen, het kappen van 2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301</meta:user-defined>
    <meta:user-defined meta:name="OVERHEIDop.GmbID/DC.identifier">gmb-2018-255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C 4</meta:user-defined>
    <meta:user-defined meta:name="OVERHEIDop.woonplaats">Rosmalen</meta:user-defined>
    <meta:user-defined meta:name="OVERHEIDop.straatnaam">Dorp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45 414491</meta:user-defined>
    <meta:user-defined meta:name="OVERHEIDop.versieInformatie"/>
  </office:meta>
</office:document-meta>
</file>