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Standplaatsvergunning voor mobiel CZ kantoor in      de periode van 1 januari 2019 tot 31 december 2019 op het parkeerterrein      Sint Jansstraat in Baarle-Nassau (datum besluit 21 november 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530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0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0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300</meta:user-defined>
    <meta:user-defined meta:name="OVERHEIDop.GmbID/DC.identifier">gmb-2018-255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VR 4</meta:user-defined>
    <meta:user-defined meta:name="OVERHEIDop.woonplaats">Baarle-Nassau</meta:user-defined>
    <meta:user-defined meta:name="OVERHEIDop.straatnaam">Sint Jan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31 384031</meta:user-defined>
    <meta:user-defined meta:name="OVERHEIDop.versieInformatie"/>
  </office:meta>
</office:document-meta>
</file>