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oorkant pand, Nervistraat 18 (zaaknummer 845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rvistraat 18 </text:span>
            <text:span text:style-name="nadrukvet">– </text:span>ontvangen 31 januari 2018 voor het uitbreiden van de voorkant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3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voorkant pand, Nervistraat 18 (zaaknummer 845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30</meta:user-defined>
    <meta:user-defined meta:name="OVERHEIDop.GmbID/DC.identifier">gmb-2018-2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8</meta:user-defined>
    <meta:user-defined meta:name="OVERHEIDop.woonplaats">Zwolle</meta:user-defined>
    <meta:user-defined meta:name="OVERHEIDop.straatnaam">Nerv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91 500412</meta:user-defined>
    <meta:user-defined meta:name="OVERHEIDop.versieInformatie"/>
  </office:meta>
</office:document-meta>
</file>