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Morgen 21, 5233 NL, ’s-Hertogenbosch, het plaatsen van een aanbouw aan de achterzijde van de woning t.b.v. het rolstoeltoegankelijk mak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rde Morgen 21, 5233 NL, ’s-Hertogenbosch, het plaatsen van een aanbouw aan de achterzijde van de woning t.b.v. het rolstoeltoegankelijk maken van de woning, bouwen, strijd bestemmingsplan, WB00044918, 2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29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Morgen 21, 5233 NL, ’s-Hertogenbosch, het plaatsen van een aanbouw aan de achterzijde van de woning t.b.v. het rolstoeltoegankelijk maken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95</meta:user-defined>
    <meta:user-defined meta:name="OVERHEIDop.GmbID/DC.identifier">gmb-2018-255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NL 21</meta:user-defined>
    <meta:user-defined meta:name="OVERHEIDop.woonplaats">'s-Hertogenbosch</meta:user-defined>
    <meta:user-defined meta:name="OVERHEIDop.straatnaam">Derde Morg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948 414416</meta:user-defined>
    <meta:user-defined meta:name="OVERHEIDop.versieInformatie"/>
  </office:meta>
</office:document-meta>
</file>