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emerland 24, 5235 NA, ’s-Hertogenbosch, plaatsen dakkap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Kennemerland 24, 5235 NA, ’s-Hertogenbosch, plaatsen dakkapel, bouwen, WB00044914, 23-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5292</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92</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92</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emerland 24, 5235 NA, ’s-Hertogenbosch, plaatsen dakkapel,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5292</meta:user-defined>
    <meta:user-defined meta:name="OVERHEIDop.GmbID/DC.identifier">gmb-2018-2552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NA 24</meta:user-defined>
    <meta:user-defined meta:name="OVERHEIDop.woonplaats">'s-Hertogenbosch</meta:user-defined>
    <meta:user-defined meta:name="OVERHEIDop.straatnaam">Kennemerland</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364 415518</meta:user-defined>
    <meta:user-defined meta:name="OVERHEIDop.versieInformatie"/>
  </office:meta>
</office:document-meta>
</file>