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november 2018, Baarleseweg 8, 5113 TA</text:span>
          </text:p>
            <text:p text:style-name="common-al">saneren asbesthoudende bronn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5291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9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9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291</meta:user-defined>
    <meta:user-defined meta:name="OVERHEIDop.GmbID/DC.identifier">gmb-2018-2552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A 8</meta:user-defined>
    <meta:user-defined meta:name="OVERHEIDop.woonplaats">Ulicoten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0359 384794</meta:user-defined>
    <meta:user-defined meta:name="OVERHEIDop.versieInformatie"/>
  </office:meta>
</office:document-meta>
</file>