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48, 5216 KT, ’s-Hertogenbosch, het na-isoleren van het dak en interne scheidingswan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Veldekekade 348, 5216 KT, ’s-Hertogenbosch, het na-isoleren van het dak en interne scheidingswanden, bouwen, WB00044785,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Veldekekade 348, 5216 KT, ’s-Hertogenbosch, het na-isoleren van het dak en interne scheidingswand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0</meta:user-defined>
    <meta:user-defined meta:name="OVERHEIDop.GmbID/DC.identifier">gmb-2018-255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KT 348</meta:user-defined>
    <meta:user-defined meta:name="OVERHEIDop.woonplaats">'s-Hertogenbosch</meta:user-defined>
    <meta:user-defined meta:name="OVERHEIDop.straatnaam">Van Veldekeka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54 410857</meta:user-defined>
    <meta:user-defined meta:name="OVERHEIDop.versieInformatie"/>
  </office:meta>
</office:document-meta>
</file>