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ong. (Park Velserbeek, Hertenkamp) (rijksmonument) te Velsen-Zuid, plaatsen ooievaarsn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7 november 2018 tot en met 23 nov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Driehuizerkerkweg ong. (Park Velserbeek Hertenkamp) (rijksmonument), plaatsen ooievaarsnest (21/11/2018) 19225-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28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8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8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Driehuizerkerkweg ong. (Park Velserbeek, Hertenkamp) (rijksmonument) te Velsen-Zuid, plaatsen ooievaarsn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285</meta:user-defined>
    <meta:user-defined meta:name="OVERHEIDop.GmbID/DC.identifier">gmb-2018-255285</meta:user-defined>
    <meta:user-defined meta:name="OVERHEID.TaxonomieBeleidsagenda/OVERHEID.category">Natuur en milieu | Organisatie en beleid</meta:user-defined>
    <meta:user-defined meta:name="OVERHEIDop.referentienummer">1922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EH 13a</meta:user-defined>
    <meta:user-defined meta:name="OVERHEIDop.woonplaats">Velsen-Zuid</meta:user-defined>
    <meta:user-defined meta:name="OVERHEIDop.straatnaam">Driehuizerkerk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313 496678</meta:user-defined>
    <meta:user-defined meta:name="OVERHEIDop.versieInformatie"/>
  </office:meta>
</office:document-meta>
</file>