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23, 5236 RA, ’s-Hertogenbosch, het 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egbree 23, 5236 RA, ’s-Hertogenbosch, het vergroten van een woning, bouwen, WB00044906, 2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28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gbree 23, 5236 RA, ’s-Hertogenbosch, het vergrot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83</meta:user-defined>
    <meta:user-defined meta:name="OVERHEIDop.GmbID/DC.identifier">gmb-2018-255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RA 23</meta:user-defined>
    <meta:user-defined meta:name="OVERHEIDop.woonplaats">'s-Hertogenbosch</meta:user-defined>
    <meta:user-defined meta:name="OVERHEIDop.straatnaam">Weegbre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142 416496</meta:user-defined>
    <meta:user-defined meta:name="OVERHEIDop.versieInformatie"/>
  </office:meta>
</office:document-meta>
</file>