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 aan de Spoorstraat Rosmalen, het bouwen van 11 woningen inclusief tuinmuur met entreepoor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egijnhof aan de Spoorstraat Rosmalen, het bouwen van 11 woningen inclusief tuinmuur met entreepoorten, bouwen, strijd bestemmingsplan, WB00044226, 1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7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hof aan de Spoorstraat Rosmalen, het bouwen van 11 woningen inclusief tuinmuur met entreepoor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78</meta:user-defined>
    <meta:user-defined meta:name="OVERHEIDop.GmbID/DC.identifier">gmb-2018-255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G 3</meta:user-defined>
    <meta:user-defined meta:name="OVERHEIDop.woonplaats">Rosmal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97 413805</meta:user-defined>
    <meta:user-defined meta:name="OVERHEIDop.versieInformatie"/>
  </office:meta>
</office:document-meta>
</file>