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15, 5245 AC, Rosmalen, het plaatsen van een hekwerk met hedra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dagiostraat 15, 5245 AC, Rosmalen, het plaatsen van een hekwerk met hedra, bouwen, WB00045011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5273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73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agiostraat 15, 5245 AC, Rosmalen, het plaatsen van een hekwerk met hedra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273</meta:user-defined>
    <meta:user-defined meta:name="OVERHEIDop.GmbID/DC.identifier">gmb-2018-255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C 15</meta:user-defined>
    <meta:user-defined meta:name="OVERHEIDop.woonplaats">Rosmalen</meta:user-defined>
    <meta:user-defined meta:name="OVERHEIDop.straatnaam">Adagi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86 415679</meta:user-defined>
    <meta:user-defined meta:name="OVERHEIDop.versieInformatie"/>
  </office:meta>
</office:document-meta>
</file>