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egalisatie buitenunit airco, Wilhelminastraat 47, 6245 AV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legaliseren van het plaatsen van een buitenunit van een airco aan de rechter zijgevel van de woning, gelegen op het perceel <text:span text:style-name="nadrukvet">Wilhelminastraat 47, 6245 AV  Eijsden </text:span>(ontvangen d.d. 26 nov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9 nov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526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6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26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egalisatie buitenunit airco, Wilhelminastraat 47, 6245 AV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268</meta:user-defined>
    <meta:user-defined meta:name="OVERHEIDop.GmbID/DC.identifier">gmb-2018-255268</meta:user-defined>
    <meta:user-defined meta:name="OVERHEID.TaxonomieBeleidsagenda/OVERHEID.category">Ruimte en infrastructuur | Organisatie en beleid</meta:user-defined>
    <meta:user-defined meta:name="OVERHEIDop.referentienummer">Z-HZ_WABO-2018-003867</meta:user-defined>
    <meta:user-defined meta:name="DCTERMS.abstract">het legaliseren van het plaatsen van een buitenunit van een airco aan de rechter zijgevel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AV 47</meta:user-defined>
    <meta:user-defined meta:name="OVERHEIDop.woonplaats">Eijsd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565 309371</meta:user-defined>
    <meta:user-defined meta:name="OVERHEIDop.versieInformatie"/>
  </office:meta>
</office:document-meta>
</file>