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erdijkstraat 31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november 2018 een aanvraag voor een omgevingsvergunning ontvangen. Dit betreft het realiseren van een aanbouw ter plaatse van de Moerdijkstraat 31 in Moerkapelle. De aanvraag is geregistreerd onder kenmerk 201829571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526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26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erdijkstraat 31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264</meta:user-defined>
    <meta:user-defined meta:name="OVERHEIDop.GmbID/DC.identifier">gmb-2018-255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E 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82 450945</meta:user-defined>
    <meta:user-defined meta:name="OVERHEIDop.versieInformatie"/>
  </office:meta>
</office:document-meta>
</file>