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pelaar te Engelen, het bouwen van een bijge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Lepelaar te Engelen, het bouwen van een bijgebouw, bouwen, WB00045019, 23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5263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6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6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pelaar te Engelen, het bouwen van een bijgebouw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5263</meta:user-defined>
    <meta:user-defined meta:name="OVERHEIDop.GmbID/DC.identifier">gmb-2018-2552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GD 8</meta:user-defined>
    <meta:user-defined meta:name="OVERHEIDop.woonplaats">'s-Hertogenbosch</meta:user-defined>
    <meta:user-defined meta:name="OVERHEIDop.straatnaam">Lepelaa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353 414330</meta:user-defined>
    <meta:user-defined meta:name="OVERHEIDop.versieInformatie"/>
  </office:meta>
</office:document-meta>
</file>