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randsloot en kavels, naast Nieuwleusenerdijk 5 (zaaknummer 8064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ast Nieuwleusenerdijk 5 </text:span>
            <text:span text:style-name="nadrukvet">–</text:span> ontvangen 22 november 2018 voor het aanleggen randsloot en kavels bestaande uit werkzaamheden verspreid over Hessenpoort en bestaan uit : grondwerkzaamheden,dempen watergangen, aanleg watergangen, aanleg rioleringen, aanleg duikers, aanbrengen verhar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26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randsloot en kavels, naast Nieuwleusenerdijk 5 (zaaknummer 806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62</meta:user-defined>
    <meta:user-defined meta:name="OVERHEIDop.GmbID/DC.identifier">gmb-2018-25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8t 2</meta:user-defined>
    <meta:user-defined meta:name="OVERHEIDop.woonplaats">Zwolle</meta:user-defined>
    <meta:user-defined meta:name="OVERHEIDop.straatnaam">Nieuwleusen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74 505833</meta:user-defined>
    <meta:user-defined meta:name="OVERHEIDop.versieInformatie"/>
  </office:meta>
</office:document-meta>
</file>