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rg de Witstraat 45 6181 BV te Elsloo (O2018-196\SXO26124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96\SXO26124529 voor het realiseren van een in-/ uitrit gelegen aan Burg de Witstraat 45 6181 BV te Elsloo bij besluit van 27 november 2018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8 nov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526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6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6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Burg de Witstraat 45 6181 BV te Elsloo (O2018-196\SXO261245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61</meta:user-defined>
    <meta:user-defined meta:name="OVERHEIDop.GmbID/DC.identifier">gmb-2018-255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BV 45</meta:user-defined>
    <meta:user-defined meta:name="OVERHEID.PostcodeHuisnummer/OVERHEIDop.postcodeHuisnummer">6181BS 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43 328958</meta:user-defined>
    <meta:user-defined meta:name="OVERHEID.EPSG28992/DC.spatial">182352.48 328973.24</meta:user-defined>
    <meta:user-defined meta:name="OVERHEIDop.versieInformatie"/>
  </office:meta>
</office:document-meta>
</file>