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rechtswege ontstane omgevingsvergunning reguliere voorbereidingsprocedure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van rechtswege is ontstaan: </text:p>
            <text:p text:style-name="common-al">
            <text:span text:style-name="nadrukvet"/>
          </text:p>
            <text:p text:style-name="common-al">
            <text:span text:style-name="nadrukvet">Kruisweg 44 te Arcen                    </text:span>
          </text:p>
            <text:p text:style-name="common-al">Voor het vergroten van een bierbrouwerij </text:p>
            <text:p text:style-name="common-al">Verzonden op 1 februari 2018</text:p>
            <text:p text:style-name="common-al">Kenmerk 1131601</text:p>
            <text:p text:style-name="common-al">
            <text:span text:style-name="nadrukvet"/>
          </text:p>
            <text:p text:style-name="common-al">
            <text:span text:style-name="nadrukvet">Inzage</text:span>
          </text:p>
            <text:p text:style-name="common-al">De stukken kunnen op afspraak worden ingezien. Voor het maken van een afspraak kunt u contact opnemen met het Klantcontactcentrum, telefoonnummer 14 077.</text:p>
            <text:p text:style-name="common-al">
            <text:span text:style-name="nadrukvet"/>
          </text:p>
            <text:p text:style-name="common-al">
            <text:span text:style-name="nadrukvet">Bezwaar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 </text:p>
            <text:p text:style-name="common-al">Voor informatie over de wijze en de precieze voorwaarden voor het indienen van bezwaar, schriftelijk of online, kijk op www.venlo.nl/bezwaar-en-beroep.</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5526</text:span><text:line-break/><text:date style:data-style-name="dag" text:fixed="true" text:date-value="2018-02-07"/><text:line-break/><text:date style:data-style-name="jaar" text:fixed="true" text:date-value="2018-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26</text:span><text:date style:data-style-name="nicedate" text:fixed="true" text:date-value="2018-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26</text:span><text:date style:data-style-name="nicedate" text:fixed="true" text:date-value="2018-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n rechtswege ontstane omgevingsvergunning regulier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7</meta:user-defined>
    <meta:user-defined meta:name="OVERHEIDop.publicationIssue">25526</meta:user-defined>
    <meta:user-defined meta:name="OVERHEIDop.GmbID/DC.identifier">gmb-2018-2552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44EN 44</meta:user-defined>
    <meta:user-defined meta:name="OVERHEIDop.woonplaats">Arcen</meta:user-defined>
    <meta:user-defined meta:name="OVERHEIDop.straatnaam">Kruisweg</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09605 388848</meta:user-defined>
    <meta:user-defined meta:name="OVERHEIDop.versieInformatie"/>
  </office:meta>
</office:document-meta>
</file>