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veranda/schuur, Verlengde Emmastraat 32 te Andelst</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voor het bouwen van een veranda/schuur op locatie Verlengde Emmastraat 32 te Andelst. De aanvraag is geregistreerd onder zaaknummer HOV-18-23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525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5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5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veranda/schuur, Verlengde Emmastraat 32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255</meta:user-defined>
    <meta:user-defined meta:name="OVERHEIDop.GmbID/DC.identifier">gmb-2018-25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XD 3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462 435760</meta:user-defined>
    <meta:user-defined meta:name="OVERHEIDop.versieInformatie"/>
  </office:meta>
</office:document-meta>
</file>