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woningen en appartementen aan de Hofstraat en op de hoek Hofstraat – J.F. Kennedylaan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hogere grenswaarden vanwege het wegverkeerslawaai vast te stellen voor </text:p>
            <text:p text:style-name="common-al">8 grondgebonden woningen aan de Hofstraat en een complex met 14 appartementen op de hoek van de Hofstraat en de J.F. Kennedylaan te Doetinchem.</text:p>
            <text:p text:style-name="common-al">Het bouwplan is akoestisch onderzocht en hieruit is gebleken dat de geluidbelasting vanwege het wegverkeerslawaai van de Hofstraat en de J.F. Kennedylaan op de gevels van de woongebouwen hoger is dan de wettelijke voorkeurgrenswaarde. Voor deze woongebouwen gaat de gemeente hogere waarden vaststellen.</text:p>
            <text:p text:style-name="common-al"/>
            <text:p text:style-name="common-al">Van 6 december 2018 tot en met 16 januari 2019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Doetinchem, 6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52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 geluid woningen en appartementen aan de Hofstraat en op de hoek Hofstraat – J.F. Kennedylaa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5253</meta:user-defined>
    <meta:user-defined meta:name="OVERHEIDop.GmbID/DC.identifier">gmb-2018-2552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007 442290</meta:user-defined>
    <meta:user-defined meta:name="OVERHEIDop.versieInformatie"/>
  </office:meta>
</office:document-meta>
</file>