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Wet bodembescherming, evaluatieverslag bus sanering Spoordam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5 november 2018 (ingeboekt onder nummer Z-18179161) een evaluatieverslag is ontvangen ingevolge de Wet bodembe-scherming van AnteaGroup, namens de afdeling Beheer en Onderhoud van de gemeente Heerlen, met het verzoek hiermee in te stemmen. De locatie is kadastraal bekend als gemeente Heerlen, sectie M nummers 910, 1195, 1199, 2293, 2294, 2528, 2529 (gedeeltelijk).</text:p>
            <text:p text:style-name="common-al">De locatie, plaatselijk aangeduid als Spoordamstraat, is bij de gemeente Heerlen geregistreerd onder locatienummer HL091705100.</text:p>
            <text:p text:style-name="common-al">De sanering betreft een immobiele verontreiniging (artikel 1.2.a) zoals aangewezen in de regeling Besluit uniforme saneringen.</text:p>
            <text:p text:style-name="common-al">Op 26 november 2018 heeft de gemeente Heerlen de beschikking met kenmerk HL091705100/Z-18179161 vastgesteld en ingestemd met de uitgevoerde sanering.</text:p>
            <text:p text:style-name="common-al">Degene wiens belang rechtstreeks bij dit besluit is betrokken kan op grond van artikel 7:1 van de Algemene wet bestuursrecht bezwaar maken tegen dit besluit. Het bezwaarschrift kan binnen 6 weken nadat dit besluit is verzonden worden ingediend bij: Burgemeester en Wethouders van gemeente Heerlen, Postbus 1, 6400 AA Heerlen.</text:p>
            <text:p text:style-name="common-al">Het bezwaarschrift wordt ondertekend door de indiener en bevat: de naam en het adres van de indiener, de dagtekening, een omschrijving van het besluit waartegen het bezwaar zich richt en de gronden waarop het bezwaar is gebaseerd.</text:p>
            <text:p text:style-name="last-al">Voor nadere inlichtingen kunt u zich wenden tot mw. N. Gilissen van de afdeling Ruimtelijke en Economische Ontwikkeling, telefoon 14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Wet bodembescherming, evaluatieverslag bus sanering Spoordam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52</meta:user-defined>
    <meta:user-defined meta:name="OVERHEIDop.GmbID/DC.identifier">gmb-2018-255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R 24</meta:user-defined>
    <meta:user-defined meta:name="OVERHEIDop.woonplaats">Heerlen</meta:user-defined>
    <meta:user-defined meta:name="OVERHEIDop.straatnaam">Spoordam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75 322599</meta:user-defined>
    <meta:user-defined meta:name="OVERHEIDop.versieInformatie"/>
  </office:meta>
</office:document-meta>
</file>