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6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60, Grootebroek   </text:p>
            <text:p text:style-name="common-al">Voor: het veranderen van de voorgevel  </text:p>
            <text:p text:style-name="common-al">Datum verzonden: 27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25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6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51</meta:user-defined>
    <meta:user-defined meta:name="OVERHEIDop.GmbID/DC.identifier">gmb-2018-25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B 60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36 523340</meta:user-defined>
    <meta:user-defined meta:name="OVERHEIDop.versieInformatie"/>
  </office:meta>
</office:document-meta>
</file>