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2-11-2018</text:p>
            <text:p text:style-name="common-al">Locatie: Speelveld 1 5131 AW Alphen</text:p>
            <text:p text:style-name="common-al"/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common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524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4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4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248</meta:user-defined>
    <meta:user-defined meta:name="OVERHEIDop.GmbID/DC.identifier">gmb-2018-255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W 1</meta:user-defined>
    <meta:user-defined meta:name="OVERHEIDop.woonplaats">Alphen</meta:user-defined>
    <meta:user-defined meta:name="OVERHEIDop.straatnaam">Speelvel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675 388441</meta:user-defined>
    <meta:user-defined meta:name="OVERHEIDop.versieInformatie"/>
  </office:meta>
</office:document-meta>
</file>