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innemen van een standplaats voor de verkoop van vis voo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22</text:p>
            <text:p text:style-name="common-al">Omschrijving: 't Hof in Bergeijk, innemen van een standplaats voor de verkoop van vis voor 2019</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 Hof in Bergeijk, innemen van een standplaats voor de verkoop van vis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47</meta:user-defined>
    <meta:user-defined meta:name="OVERHEIDop.GmbID/DC.identifier">gmb-2018-25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