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Florisweg 10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november 2018 een aanvraag voor een omgevingsvergunning ontvangen. Dit betreft het kappen van een boom ter plaatse van de Graaf Florisweg 101 in Gouda. De aanvraag is geregistreerd onder kenmerk 201829833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5243</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3</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43</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af Florisweg 10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43</meta:user-defined>
    <meta:user-defined meta:name="OVERHEIDop.GmbID/DC.identifier">gmb-2018-255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AH 10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76.53 448005.77</meta:user-defined>
    <meta:user-defined meta:name="OVERHEIDop.versieInformatie"/>
  </office:meta>
</office:document-meta>
</file>