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18, sectie K 641, Chaam</text:span>
          </text:p>
            <text:p text:style-name="common-al">aansluiten op duiker (18ZK04066)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24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4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4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42</meta:user-defined>
    <meta:user-defined meta:name="OVERHEIDop.GmbID/DC.identifier">gmb-2018-255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90857</meta:user-defined>
    <meta:user-defined meta:name="OVERHEIDop.versieInformatie"/>
  </office:meta>
</office:document-meta>
</file>