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S Motion 2019, Urksteeg 1 (zaaknummer 80640-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van MS Motion 2019 op <text:span text:style-name="nadrukvet">14 april 2019</text:span>, locatie <text:span text:style-name="nadrukvet">Urksteeg 1 (PEC 191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24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S Motion 2019, Urksteeg 1 (zaaknummer 8064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41</meta:user-defined>
    <meta:user-defined meta:name="OVERHEIDop.GmbID/DC.identifier">gmb-2018-2552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LL 1</meta:user-defined>
    <meta:user-defined meta:name="OVERHEIDop.woonplaats">Zwolle</meta:user-defined>
    <meta:user-defined meta:name="OVERHEIDop.straatnaam">Urk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42 505425</meta:user-defined>
    <meta:user-defined meta:name="OVERHEIDop.versieInformatie"/>
  </office:meta>
</office:document-meta>
</file>