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uweriklaan 24 in Riethoven, kappen van 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261</text:p>
            <text:p text:style-name="common-al">Datum ontvangst: 26 november 2018</text:p>
            <text:p text:style-name="common-al">Omschrijving: Leeuweriklaan 24 in Riethoven, kappen van 7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524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4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4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eeuweriklaan 24 in Riethoven, kappen van 7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40</meta:user-defined>
    <meta:user-defined meta:name="OVERHEIDop.GmbID/DC.identifier">gmb-2018-255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P 2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952 374572</meta:user-defined>
    <meta:user-defined meta:name="OVERHEIDop.versieInformatie"/>
  </office:meta>
</office:document-meta>
</file>