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18, Sint Jacobsstraat 7, 4855 AK</text:span>
          </text:p>
            <text:p text:style-name="common-al">verbouwen en uitbreiding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3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39</meta:user-defined>
    <meta:user-defined meta:name="OVERHEIDop.GmbID/DC.identifier">gmb-2018-255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7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56 391913</meta:user-defined>
    <meta:user-defined meta:name="OVERHEIDop.versieInformatie"/>
  </office:meta>
</office:document-meta>
</file>