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ctiviteitenbesluit milieubeheer, het stellen van maatwerkvoorschriften,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ot het opleggen van een maatwerkvoorschrift voor de locatie:</text:p>
            <text:list text:style-name="id1-3-2-1-1-2">
              <text:list-item text:style-override="id1-3-2-1-1-2-1">
                <text:number>-</text:number>
                <text:p text:style-name="al">Mastlanddreef 9 te Prinsenbeek, Tuincentrum Groenrijk Schalk Prinsenbeek.</text:p>
                <text:p text:style-name="al">Het maatwerkvoorschrift regelt dat het aanleggen en in gebruik hebben van recirculatiesysteem niet noodzakelijk wordt geacht.</text:p>
                <text:p text:style-name="al"/>
              </text:list-item>
            </text:list>
            <text:p text:style-name="common-al">De beschikking en alle ter zake zijnde stukken zullen gedurende 6 weken na de publicatiedatum in te zien zijn bij de gemeente Breda.</text:p>
            <text:p text:style-name="common-al">Tegen bovenstaande beschikking tot maatwerkvoorschrift kunnen belanghebbenden binnen de inzagetermijn bezwaar indienen bij de Omgevingsdienst Midden- en West-Brabant, Postbus 75, 5000 AB Tilburg of digitaal naar info@omwb.nl.  </text:p>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23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3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3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het stellen van maatwerkvoorschrifte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38</meta:user-defined>
    <meta:user-defined meta:name="OVERHEIDop.GmbID/DC.identifier">gmb-2018-2552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J 9</meta:user-defined>
    <meta:user-defined meta:name="OVERHEIDop.woonplaats">Prinsenbeek</meta:user-defined>
    <meta:user-defined meta:name="OVERHEIDop.straatnaam">Mastland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rief|exb-2018-68832</meta:user-defined>
    <meta:user-defined meta:name="OVERHEID.EPSG28992/DC.spatial">107568 402857</meta:user-defined>
    <meta:user-defined meta:name="OVERHEIDop.versieInformatie"/>
  </office:meta>
</office:document-meta>
</file>