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- 300 Roed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300 Roedenlaan 1 te Lage Vuursche</text:span> (3749 AP)    het verbouwen en restaureren van een boerderij (27 november 2018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523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3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3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proceduretermijn aanvraag omgevingsvergunning - 300 Roed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230</meta:user-defined>
    <meta:user-defined meta:name="OVERHEIDop.GmbID/DC.identifier">gmb-2018-255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P 1</meta:user-defined>
    <meta:user-defined meta:name="OVERHEIDop.woonplaats">Lage Vuursche</meta:user-defined>
    <meta:user-defined meta:name="OVERHEIDop.straatnaam">300 Roed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351 465491</meta:user-defined>
    <meta:user-defined meta:name="OVERHEIDop.versieInformatie"/>
  </office:meta>
</office:document-meta>
</file>