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 8 te Horst, verleende omgevingsvergunning (besluitdatum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omgevingsvergunning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2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Lambertusplein 8 te Horst, verleende omgevingsvergunning (besluitdatum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27</meta:user-defined>
    <meta:user-defined meta:name="OVERHEIDop.GmbID/DC.identifier">gmb-2018-25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V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53 385062</meta:user-defined>
    <meta:user-defined meta:name="OVERHEIDop.versieInformatie"/>
  </office:meta>
</office:document-meta>
</file>