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esterduinweg 4 te IJmuiden, plaatsen tijdelijke kantoorunit (10 j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Westerduinweg 4, plaatsen tijdelijke kantoorunit (10 jaar) (23/11/2018) 12171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521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Westerduinweg 4 te IJmuiden, plaatsen tijdelijke kantoorunit (10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17</meta:user-defined>
    <meta:user-defined meta:name="OVERHEIDop.GmbID/DC.identifier">gmb-2018-255217</meta:user-defined>
    <meta:user-defined meta:name="OVERHEID.TaxonomieBeleidsagenda/OVERHEID.category">Huisvesting | Organisatie en beleid</meta:user-defined>
    <meta:user-defined meta:name="OVERHEIDop.referentienummer">1217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V 4</meta:user-defined>
    <meta:user-defined meta:name="OVERHEIDop.woonplaats">IJmuid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001 497308</meta:user-defined>
    <meta:user-defined meta:name="OVERHEIDop.versieInformatie"/>
  </office:meta>
</office:document-meta>
</file>