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ennepstraat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18 een besluit genomen op de aanvraag met zaaknummer SXO-20183178 voor een ontheffing APV/bijzondere wetten vooraanvraag ontheffing bouwplaats tbv QuaWonen periode 07-01 tot 21-06-2019 op locatie Hennepstraat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21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1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1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Hennepstraat te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15</meta:user-defined>
    <meta:user-defined meta:name="OVERHEIDop.GmbID/DC.identifier">gmb-2018-255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TG 1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04.56 438815.58</meta:user-defined>
    <meta:user-defined meta:name="OVERHEIDop.versieInformatie"/>
  </office:meta>
</office:document-meta>
</file>