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eeghwaterweg 1B te Velsen-Noord, gebruiken 4e verdieping voor operatie- en verpleegkamers, plaatsen luchtbehandeling, ledreclame en zonnepanelen, plaatsen entreeluifel, veranderen trappenhuis/liftschacht (verbreden, verhogen, gevelbekle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Leeghwaterweg 1B, gebruiken 4e verdieping voor operatie- en verpleegkamers, plaatsen luchtbehandeling, ledreclame en zonnepanelen, plaatsen entreeluifel, veranderen trappenhuis/liftschacht (verbreden, verhogen, gevelbekleding) (20/11/2018) 1014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521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1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1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Leeghwaterweg 1B te Velsen-Noord, gebruiken 4e verdieping voor operatie- en verpleegkamers, plaatsen luchtbehandeling, ledreclame en zonnepanelen, plaatsen entreeluifel, veranderen trappenhuis/liftschacht (verbreden, verhogen, gevelbekle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214</meta:user-defined>
    <meta:user-defined meta:name="OVERHEIDop.GmbID/DC.identifier">gmb-2018-255214</meta:user-defined>
    <meta:user-defined meta:name="OVERHEID.TaxonomieBeleidsagenda/OVERHEID.category">Huisvesting | Organisatie en beleid</meta:user-defined>
    <meta:user-defined meta:name="OVERHEIDop.referentienummer">1014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NA 1b 0003</meta:user-defined>
    <meta:user-defined meta:name="OVERHEIDop.woonplaats">Velsen-Noord</meta:user-defined>
    <meta:user-defined meta:name="OVERHEIDop.straatnaam">Leeghwat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384 498729</meta:user-defined>
    <meta:user-defined meta:name="OVERHEIDop.versieInformatie"/>
  </office:meta>
</office:document-meta>
</file>