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s-Heeraartsbergstraat 2 - 32 en 1 - 39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18 een besluit genomen op de aanvraag met zaaknummer SXO-20183177 voor een ontheffing APV/bijzondere wetten vooraanvraag ontheffing bouwplaats tbv QuaWonen periode 07-01 - 17-05-2019 op locatie 's-Heeraartsbergstraat 2 - 32 en 1 - 39 t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521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1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1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s-Heeraartsbergstraat 2 - 32 en 1 - 39 te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212</meta:user-defined>
    <meta:user-defined meta:name="OVERHEIDop.GmbID/DC.identifier">gmb-2018-255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TC 5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546.74 438848.82</meta:user-defined>
    <meta:user-defined meta:name="OVERHEIDop.versieInformatie"/>
  </office:meta>
</office:document-meta>
</file>