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astanje 2 - 26 , 1 - 13 en Linde 1 - 9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8 een besluit genomen op de aanvraag met zaaknummer SXO-20183176 voor een ontheffing APV/bijzondere wetten vooraanvraag ontheffing bouwplaats tbv QuaWonen periode 15-04 - 21-06-2019 op locatie Kastanje 2 - 26 , 1 - 13 en Linde 1 - 9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2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astanje 2 - 26 , 1 - 13 en Linde 1 - 9 te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06</meta:user-defined>
    <meta:user-defined meta:name="OVERHEIDop.GmbID/DC.identifier">gmb-2018-25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W 3</meta:user-defined>
    <meta:user-defined meta:name="OVERHEID.PostcodeHuisnummer/OVERHEIDop.postcodeHuisnummer">2861VZ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90.5 438587</meta:user-defined>
    <meta:user-defined meta:name="OVERHEID.EPSG28992/DC.spatial">114039 438604.3</meta:user-defined>
    <meta:user-defined meta:name="OVERHEIDop.versieInformatie"/>
  </office:meta>
</office:document-meta>
</file>