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oegangshek, berging en muur, Dalestraat 59, 6262 NP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(gewijzigde) aanvraag is ingekomen voor: </text:p>
            <text:p text:style-name="common-al">het bouwen van een toegangshek, berging en muur op het perceel <text:span text:style-name="nadrukvet">Dalestraat 59, 6262 NP  Banholt </text:span>(ontvangen d.d. 26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20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0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0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oegangshek, berging en muur, Dalestraat 59, 6262 NP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205</meta:user-defined>
    <meta:user-defined meta:name="OVERHEIDop.GmbID/DC.identifier">gmb-2018-255205</meta:user-defined>
    <meta:user-defined meta:name="OVERHEID.TaxonomieBeleidsagenda/OVERHEID.category">Ruimte en infrastructuur | Organisatie en beleid</meta:user-defined>
    <meta:user-defined meta:name="OVERHEIDop.referentienummer">Z-HZ_WABO-2018-003869</meta:user-defined>
    <meta:user-defined meta:name="DCTERMS.abstract">het bouwen van een toegangshek, berging en m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N 66</meta:user-defined>
    <meta:user-defined meta:name="OVERHEIDop.woonplaats">Banholt</meta:user-defined>
    <meta:user-defined meta:name="OVERHEIDop.straatnaam">Dal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446 311430</meta:user-defined>
    <meta:user-defined meta:name="OVERHEIDop.versieInformatie"/>
  </office:meta>
</office:document-meta>
</file>