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Monierweg 20: voor het organiseren van een New Years Eve Part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de Algemene plaatselijke verordening Coevorden vergunning is verleend voor het organiseren van de New Years Eve Party op 31 december 2018</text:p>
            <text:p text:style-name="common-al">vanaf 23.30 uur en op 1 januari 2019 tot 06.00 uur, op de locatie Monierweg 20 te Coevorden.</text:p>
            <text:p text:style-name="common-al">Tevens is er toestemming verleend voor het tijdelijk plaatsen van de volgende objecten: een podium van 4 m2 groot (volgens  situatietekening ongeveer 4x2 meter (LxB).</text:p>
            <text:p text:style-name="common-al"/>
            <text:p text:style-name="common-al">Verzonden op 23 november 2018</text:p>
            <text:p text:style-name="common-al"/>
            <text:p text:style-name="common-al">Kenmerk 28609-2018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product/bezwaarschrift-indienen" xlink:type="simple">www.coevorden.nl/product/bezwaarschrift-indien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Coevorden, 27-11-2018</text:span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55203</text:span><text:line-break/><text:date style:data-style-name="dag" text:fixed="true" text:date-value="2018-11-29"/><text:line-break/><text:date style:data-style-name="jaar" text:fixed="true" text:date-value="2018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203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203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evorden - Monierweg 20: voor het organiseren van een New Years Eve Party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9</meta:user-defined>
    <meta:user-defined meta:name="OVERHEIDop.publicationIssue">255203</meta:user-defined>
    <meta:user-defined meta:name="OVERHEIDop.GmbID/DC.identifier">gmb-2018-25520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41KT 20</meta:user-defined>
    <meta:user-defined meta:name="OVERHEIDop.woonplaats">Coevorden</meta:user-defined>
    <meta:user-defined meta:name="OVERHEIDop.straatnaam">Monierweg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6117 519531</meta:user-defined>
    <meta:user-defined meta:name="OVERHEIDop.versieInformatie"/>
  </office:meta>
</office:document-meta>
</file>