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envergunning: Kofferbakmarkten 2019, Plein 1945 te IJmui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7 november 2018 tot en met 23 november 2018 de volgende aanvraag voor een evenementenvergunning hebben ontvangen. De datum van ontvangst is tussen haakjes vermeld.</text:p>
            <text:p text:style-name="common-al">
            <text:span text:style-name="nadrukvet">IJmuiden</text:span>
          </text:p>
            <text:p text:style-name="common-al">Kofferbakmarkt op 20 april, 25 mei, 15 juni, 13 juli,10 augustus, 21 september, 5 oktober 2019, van 9:00 tot 16:00 uur, locatie: Plein 1945 (21/11/2018) 19160-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5202</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202</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202</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evenementenvergunning: Kofferbakmarkten 2019, Plein 1945 te IJ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202</meta:user-defined>
    <meta:user-defined meta:name="OVERHEIDop.GmbID/DC.identifier">gmb-2018-255202</meta:user-defined>
    <meta:user-defined meta:name="OVERHEID.TaxonomieBeleidsagenda/OVERHEID.category">Cultuur en recreatie | Organisatie en beleid</meta:user-defined>
    <meta:user-defined meta:name="OVERHEIDop.referentienummer">19160-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1GA 1</meta:user-defined>
    <meta:user-defined meta:name="OVERHEIDop.woonplaats">IJmuiden</meta:user-defined>
    <meta:user-defined meta:name="OVERHEIDop.straatnaam">Plein 1945</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3195 497189</meta:user-defined>
    <meta:user-defined meta:name="OVERHEIDop.versieInformatie"/>
  </office:meta>
</office:document-meta>
</file>