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03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rie appartementen </text:p>
            <text:p text:style-name="common-al">(ontvangstdatum 23-01-2018, zaaknummer 289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2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103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20</meta:user-defined>
    <meta:user-defined meta:name="OVERHEIDop.GmbID/DC.identifier">gmb-2018-25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R 99</meta:user-defined>
    <meta:user-defined meta:name="OVERHEIDop.woonplaats">Kamp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98 507971</meta:user-defined>
    <meta:user-defined meta:name="OVERHEIDop.versieInformatie"/>
  </office:meta>
</office:document-meta>
</file>