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 clubwedstrijden strandzeilen, evenementenstrand (zone 2)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evenementenvergunning hebben ontvangen. De datum van ontvangst is tussen haakjes vermeld.</text:p>
            <text:p text:style-name="common-al">
            <text:span text:style-name="nadrukvet">IJmuiden</text:span>
          </text:p>
            <text:p text:style-name="common-al">Clubwedstrijden strandzeilen, op 5 januari, 19 januari, 2 februari, 9 februari, 23 februari, 9 maart, 23 maart 2019. locatie: evenementenstrand (zone 2) (21/11/2018) 1917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19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9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venementenvergunning: clubwedstrijden strandzeilen, evenementenstrand (zone 2)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93</meta:user-defined>
    <meta:user-defined meta:name="OVERHEIDop.GmbID/DC.identifier">gmb-2018-255193</meta:user-defined>
    <meta:user-defined meta:name="OVERHEID.TaxonomieBeleidsagenda/OVERHEID.category">Cultuur en recreatie | Organisatie en beleid</meta:user-defined>
    <meta:user-defined meta:name="OVERHEIDop.referentienummer">1917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Zilvermeeuwpa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691 496287</meta:user-defined>
    <meta:user-defined meta:name="OVERHEIDop.versieInformatie"/>
  </office:meta>
</office:document-meta>
</file>