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 Coevorden: voor het ophangen van spandoeken collecteweek Hersen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2:10 lid 4 van de Algemene plaatselijke verordening Coevorden ontheffing van het verbod zoals genoemd in artikel 2:10 lid 1 is verleend om gedurende de periode van 28 januari 2019 tot en met 2 februari 2019 vier spandoeken op te hangen in de gemeente Coevorden.</text:p>
            <text:p text:style-name="common-al"/>
            <text:p text:style-name="common-al">Verzonden op 23 november 2018</text:p>
            <text:p text:style-name="common-al"/>
            <text:p text:style-name="common-al">zaak: 33437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3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19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9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 Coevorden: voor het ophangen van spandoeken collecteweek Hersenst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92</meta:user-defined>
    <meta:user-defined meta:name="OVERHEIDop.GmbID/DC.identifier">gmb-2018-2551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8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20133</meta:user-defined>
    <meta:user-defined meta:name="OVERHEIDop.versieInformatie"/>
  </office:meta>
</office:document-meta>
</file>