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utstraat 83 - 93 en Wielewaal 30 - 40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SXO-20183174 voor een ontheffing APV/bijzondere wetten voor ontheffing bouwplaats tbv QuaWonen periode 28-01 - 29-03-2019 op locatie Houtstraat 83 - 93 en Wielewaal 30 - 40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19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outstraat 83 - 93 en Wielewaal 30 - 40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90</meta:user-defined>
    <meta:user-defined meta:name="OVERHEIDop.GmbID/DC.identifier">gmb-2018-25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T 53</meta:user-defined>
    <meta:user-defined meta:name="OVERHEID.PostcodeHuisnummer/OVERHEIDop.postcodeHuisnummer">2861SZ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39.8 438905.48</meta:user-defined>
    <meta:user-defined meta:name="OVERHEID.EPSG28992/DC.spatial">114071 438805.79</meta:user-defined>
    <meta:user-defined meta:name="OVERHEIDop.versieInformatie"/>
  </office:meta>
</office:document-meta>
</file>