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filmvergunning: Filmopname Dance and Deliver , locatie: Carolinastraat en omgeving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7 november 2018 tot en met 23 november 2018 de volgende aanvraag voor een filmvergunning hebben ontvangen. De datum van ontvangst is tussen haakjes vermeld.</text:p>
            <text:p text:style-name="common-al">
            <text:span text:style-name="nadrukvet">IJmuiden</text:span>
          </text:p>
            <text:p text:style-name="common-al">Dance and Deliver, op 20 of 21 december 2018 van 08:00 uur tot 18:00 uur, locatie: Carolinastraat en omgeving (19/11/2018)18783-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5187</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87</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87</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filmvergunning: Filmopname Dance and Deliver , locatie: Carolinastraat en omgeving te IJ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187</meta:user-defined>
    <meta:user-defined meta:name="OVERHEIDop.GmbID/DC.identifier">gmb-2018-255187</meta:user-defined>
    <meta:user-defined meta:name="OVERHEID.TaxonomieBeleidsagenda/OVERHEID.category">Cultuur en recreatie | Organisatie en beleid</meta:user-defined>
    <meta:user-defined meta:name="OVERHEIDop.referentienummer">1878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5DG 5</meta:user-defined>
    <meta:user-defined meta:name="OVERHEIDop.woonplaats">IJmuiden</meta:user-defined>
    <meta:user-defined meta:name="OVERHEIDop.straatnaam">Carolina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1104 497394</meta:user-defined>
    <meta:user-defined meta:name="OVERHEIDop.versieInformatie"/>
  </office:meta>
</office:document-meta>
</file>